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466a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19466a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1a2696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9466a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d3e2a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bold" officeooo:rsid="001a2696" officeooo:paragraph-rsid="001a2696" style:font-weight-asian="bold" style:font-weight-complex="bold"/>
    </style:style>
    <style:style style:name="P7" style:family="paragraph" style:parent-style-name="Text_20_body">
      <loext:graphic-properties draw:fill="none"/>
      <style:paragraph-properties fo:margin-left="0cm" fo:margin-right="-1.101cm" fo:margin-top="0cm" fo:margin-bottom="0cm" style:contextual-spacing="false" fo:line-height="120%" fo:text-indent="0cm" style:auto-text-indent="false" fo:background-color="transparent" style:writing-mode="lr-tb"/>
      <style:text-properties fo:font-weight="bold" officeooo:rsid="001b69b6" officeooo:paragraph-rsid="001b69b6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9466a" officeooo:paragraph-rsid="0019466a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9466a" officeooo:paragraph-rsid="0019466a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9466a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d3e2a" officeooo:paragraph-rsid="001d3e2a" style:text-blinking="false" fo:background-color="transparent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da5f6" officeooo:paragraph-rsid="001da5f6" style:text-blinking="false" fo:background-color="transparent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b69b6" officeooo:paragraph-rsid="001d3e2a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a2696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9466a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d3e2a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3132" officeooo:paragraph-rsid="001f3132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officeooo:paragraph-rsid="001d3e2a" style:text-blinking="false" fo:background-color="transparent" style:font-style-asian="italic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19466a"/>
    </style:style>
    <style:style style:name="P20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1a2696"/>
    </style:style>
    <style:style style:name="P21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rsid="001a2696" officeooo:paragraph-rsid="001a2696" style:font-weight-asian="normal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  <style:text-properties fo:font-weight="bold" officeooo:rsid="001a2696" officeooo:paragraph-rsid="001a2696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bold" officeooo:rsid="00206e27" officeooo:paragraph-rsid="00206e27" style:font-weight-asian="bold" style:font-weight-complex="bold"/>
    </style:style>
    <style:style style:name="P24" style:family="paragraph" style:parent-style-name="Text_20_body">
      <loext:graphic-properties draw:fill="none"/>
      <style:paragraph-properties fo:margin-left="0cm" fo:margin-right="-1.101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b69b6" officeooo:paragraph-rsid="001b69b6" style:text-blinking="false" fo:background-color="transparent" style:font-weight-asian="bold" style:font-weight-complex="bold"/>
    </style:style>
    <style:style style:name="P25" style:family="paragraph" style:parent-style-name="Text_20_body">
      <loext:graphic-properties draw:fill="none"/>
      <style:paragraph-properties fo:margin-left="0cm" fo:margin-right="-1.101cm" fo:margin-top="0cm" fo:margin-bottom="0cm" style:contextual-spacing="false" fo:line-height="120%" fo:text-indent="0cm" style:auto-text-indent="false" fo:background-color="transparent" style:writing-mode="lr-tb"/>
      <style:text-properties fo:font-weight="bold" officeooo:rsid="001b69b6" officeooo:paragraph-rsid="00206e27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cm" fo:margin-right="-1.101cm" fo:margin-top="0cm" fo:margin-bottom="0cm" style:contextual-spacing="false" fo:line-height="120%" fo:text-indent="0cm" style:auto-text-indent="false" fo:background-color="transparent" style:writing-mode="lr-tb"/>
      <style:text-properties fo:font-weight="bold" officeooo:rsid="001b69b6" officeooo:paragraph-rsid="001b69b6" style:font-weight-asian="bold" style:font-weight-complex="bold"/>
    </style:style>
    <style:style style:name="P27" style:family="paragraph" style:parent-style-name="Text_20_body">
      <loext:graphic-properties draw:fill="none"/>
      <style:paragraph-properties fo:margin-left="0cm" fo:margin-right="-1.101cm" fo:margin-top="0cm" fo:margin-bottom="0cm" style:contextual-spacing="false" fo:line-height="120%" fo:text-indent="0cm" style:auto-text-indent="false" fo:background-color="transparent" style:writing-mode="lr-tb"/>
      <style:text-properties fo:font-weight="normal" officeooo:paragraph-rsid="001b69b6" style:font-weight-asian="normal" style:font-weight-complex="normal"/>
    </style:style>
    <style:style style:name="P28" style:family="paragraph" style:parent-style-name="Text_20_body">
      <style:text-properties officeooo:paragraph-rsid="0019466a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2696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2696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a2696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da5f6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9466a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b69b6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b69b6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2696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officeooo:rsid="001d3e2a"/>
    </style:style>
    <style:style style:name="T14" style:family="text">
      <style:text-properties officeooo:rsid="001da5f6"/>
    </style:style>
    <style:style style:name="T15" style:family="text">
      <style:text-properties officeooo:rsid="001f313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style-asian="normal" style:font-weight-asian="bold" style:font-style-complex="normal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d3e2a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STORIA DELL’ARTE</text:span></text:p>
      <text:p text:style-name="P8">A. S. 2021-22</text:p>
      <text:p text:style-name="P9"/>
      <text:p text:style-name="P9">DOCENTE: Mitola Maria Rosaria</text:p>
      <text:p text:style-name="P9">CLASSE: <text:s/>2LF</text:p>
      <text:p text:style-name="P10"/>
      <text:p text:style-name="P2"><text:span text:style-name="T1">LA CIVILTA’ ETRUSCA</text:span><text:span text:style-name="T12"> </text:span><text:span text:style-name="T4">:. caratteristiche generali.</text:span></text:p>
      <text:p text:style-name="P4">L’architettura: la citta, le necropoli, <text:span text:style-name="T13">tipologia di tombe</text:span> , il sistema archivoltato,<text:span text:style-name="T13">la scultura.</text:span><text:span text:style-name="T14">( Lupa capitolina, <text:s/>la chimera di Arezzo e il Sarcofago degli sposi)</text:span></text:p>
      <text:p text:style-name="P1"/>
      <text:p text:style-name="P2"><text:span text:style-name="T1">LA CIVILTA’ ROMANA</text:span><text:span text:style-name="T12"> </text:span><text:span text:style-name="T4">: caratteristiche generali.</text:span></text:p>
      <text:p text:style-name="P10"/>
      <text:p text:style-name="P2"><text:span text:style-name="T1">Il periodo Repubblicano</text:span><text:span text:style-name="T4">: gli opus. Le opere pubbliche, i templi, </text:span><text:span text:style-name="T5">le domus e le insulae, le terme.</text:span></text:p>
      <text:p text:style-name="P14"/>
      <text:p text:style-name="P3"><text:span text:style-name="T1">Il periodo Imperiale: <text:s/></text:span><text:span text:style-name="T2">Augusto:</text:span><text:span text:style-name="T12"> </text:span><text:span text:style-name="T4">il Teatro di Marcello, </text:span><text:span text:style-name="T5">Ara Pacis</text:span><text:span text:style-name="T4">, </text:span><text:span text:style-name="T5">Augusto di Prima Porta</text:span><text:span text:style-name="T4"> .</text:span></text:p>
      <text:p text:style-name="P3"><text:span text:style-name="T3">Dinastia Giulio-Claudia -Nerone</text:span><text:span text:style-name="T5">: Domus Aurea <text:s text:c="114"/></text:span><text:span text:style-name="T4"><text:s/></text:span><text:span text:style-name="T3">Dinastia dei Flavi</text:span><text:span text:style-name="T5">: Anfiteatro Flavio</text:span><text:span text:style-name="T4">, arco di Tito. </text:span></text:p>
      <text:p text:style-name="P6"><text:span text:style-name="T4">Imperatori adottivi – Traiano: </text:span><text:span text:style-name="T9"><text:s/>foro e colonna celebrativa</text:span></text:p>
      <text:p text:style-name="P6"><text:span text:style-name="T4">Adriano</text:span><text:span text:style-name="T9">: Pantheon e villa Adriana</text:span><text:span text:style-name="T8">Costantino: <text:s/></text:span><text:span text:style-name="T10">arco di trionfo.</text:span></text:p>
      <text:p text:style-name="P24"/>
      <text:p text:style-name="P7"><text:span text:style-name="T4">La pittura parietale: <text:s/></text:span><text:span text:style-name="T9">I quattro stili</text:span></text:p>
      <text:p text:style-name="P21"><text:span text:style-name="T9"/></text:p>
      <text:p text:style-name="P25"><text:span text:style-name="T5">Marco Aurelio </text:span><text:span text:style-name="T11">: </text:span><text:span text:style-name="T9">colonna celebrativa e Monumento equestre.Basilica </text:span></text:p>
      <text:p text:style-name="P27"><text:span text:style-name="T9"/></text:p>
      <text:p text:style-name="P2"><text:span text:style-name="T1">L’ARTE PALEOCRISTIANA  - BIZANTINA</text:span><text:span text:style-name="T4">:  Introduzione storico – artistica.  , pianta e funzione della basilica  , pianta e funzione del mausoleo e battistero ( Mausoleo di Santa Costanza ). La tecnica del mosaico</text:span><text:span text:style-name="T12">    </text:span><text:span text:style-name="T1">L’arte a Ravenna</text:span><text:span text:style-name="T12">  </text:span><text:span text:style-name="T4">( architettura e mosaici), Mausoleo di Galla Placidia (interno e esterno),   Santa Apollinare Nuovo , </text:span><text:span text:style-name="T6">San Vitale.</text:span></text:p>
      <text:p text:style-name="P4"/>
      <text:p text:style-name="P11">L<text:span text:style-name="T14">e lezioni sono state quasi sempre approfondite con il supporto di audiovisivi condivisi su classroom.</text:span></text:p>
      <text:p text:style-name="P12">Lo studio dell’arte romana è stato affrontato successivamente alle lezioni ,con una visita a Roma autogestita <text:span text:style-name="T15">dagli stessi alunni</text:span></text:p>
      <text:p text:style-name="P13"/>
      <text:p text:style-name="P5"><text:span text:style-name="T17">TESTO:</text:span><text:span text:style-name="T18"> ITINERARIO NELL’ARTE </text:span><text:span text:style-name="T19">1</text:span><text:span text:style-name="T18"> + DIDATTICA</text:span></text:p>
      <text:p text:style-name="P18"><text:span text:style-name="T16">AUTORI:</text:span> CRICCO DI TEODORO</text:p>
      <text:p text:style-name="P18"><text:span text:style-name="T16">EDIZIONE</text:span>: ZANICHELLI</text:p>
      <text:p text:style-name="P5"/>
      <text:p text:style-name="P17">Gli alunni rappresentanti <text:s text:c="83"/>L’insegn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51:07.816000000</meta:creation-date>
    <dc:date>2022-05-25T21:41:04.708000000</dc:date>
    <meta:editing-duration>PT1H33M16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1" meta:word-count="222" meta:character-count="1734" meta:non-whitespace-character-count="1315"/>
  </office:meta>
</office:document-meta>
</file>