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1" fo:font-size="13pt" fo:font-style="normal" style:text-underline-style="none" fo:font-weight="bold" style:text-blinking="false" fo:background-color="transparent" style:font-size-asian="13pt" style:font-size-complex="13pt"/>
    </style:style>
    <style:style style:name="P4" style:family="paragraph" style:parent-style-name="Text_20_body">
      <style:paragraph-properties fo:margin-top="0cm" fo:margin-bottom="0cm" style:contextual-spacing="false" fo:line-height="120%" style:writing-mode="lr-tb"/>
      <style:text-properties fo:font-weight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officeooo:rsid="001c1a27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1" fo:font-size="11pt" fo:font-style="normal" style:text-underline-style="none" style:text-blinking="false" fo:background-color="transparent" loext:char-shading-value="0" style:font-size-asian="11pt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underline-style="solid" style:text-underline-width="auto" style:text-underline-color="font-color" fo:background-color="transparent" loext:char-shading-value="0"/>
    </style:style>
    <style:style style:name="T8" style:family="text">
      <style:text-properties fo:font-variant="normal" fo:text-transform="none" fo:color="#000000" loext:opacity="100%" style:font-name="Times New Roman1" fo:font-size="12pt" fo:font-style="normal" style:text-underline-style="solid" style:text-underline-width="auto" style:text-underline-color="font-color" fo:font-weight="bold" fo:background-color="transparent" loext:char-shading-value="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officeooo:rsid="001c1a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GRAMMA <text:s/>SVOLTO DI STORIA DELL'ARTE</text:p>
      <text:p text:style-name="P3">A.S <text:s text:c="2"/>2021 -<text:span text:style-name="T13">22</text:span></text:p>
      <text:p text:style-name="P1"/>
      <text:p text:style-name="P1"/>
      <text:p text:style-name="P1"/>
      <text:p text:style-name="P1">CLASSE : <text:s/>1LF</text:p>
      <text:p text:style-name="P4"><text:span text:style-name="T1">DOCENTE: </text:span><text:span text:style-name="T7"> </text:span><text:span text:style-name="T8">MARIA ROSARIA MITOLA</text:span></text:p>
      <text:p text:style-name="Text_20_body"/>
      <text:p text:style-name="P4"><text:span text:style-name="T1">LA PREISTORIA: </text:span><text:span text:style-name="T3">caratteristiche principali.</text:span></text:p>
      <text:p text:style-name="P2"><text:span text:style-name="T9">IL Paleolitico</text:span>: pittura rupestre e la scultura (le Veneri ).</text:p>
      <text:p text:style-name="P2"><text:span text:style-name="T9">Il Neolitico:</text:span> la funzione della pittura. Prime forme di architettura ( Menhir, Dolmen, sito di Stonehenge).</text:p>
      <text:p text:style-name="Text_20_body"/>
      <text:p text:style-name="P4"><text:span text:style-name="T1">LA CIVILTA’ NEL MAR EGEO:  </text:span><text:span text:style-name="T3">caratteristiche generali.</text:span></text:p>
      <text:p text:style-name="P2"><text:span text:style-name="T9">La Civilta’ Minoica</text:span>: produzione vascolare, la scultura( Dea dei serpenti), il Palazzo di Cnosso, la pittura parietale.</text:p>
      <text:p text:style-name="P2"><text:span text:style-name="T9">La Civiltà Micenea:</text:span> la pianta della città e la Porta dei Leoni, pianta delle tombe, le maschere .</text:p>
      <text:p text:style-name="Text_20_body"/>
      <text:p text:style-name="P4"><text:span text:style-name="T1">L’ARTE GRECA:  </text:span><text:span text:style-name="T3">caratteristiche generali.</text:span></text:p>
      <text:p text:style-name="P4"><text:span text:style-name="T1">Periodo di formazione: </text:span><text:span text:style-name="T3">vasi funerari. Pianta dei templi con gli ordini architettonici.</text:span></text:p>
      <text:p text:style-name="P4"><text:span text:style-name="T1">Periodo arcaico: </text:span><text:span text:style-name="T3">la scultura ( Kouroi e Kòrai dell’ordine dorico, ionico e attico ).</text:span></text:p>
      <text:p text:style-name="P2">. La pittura vascolare.</text:p>
      <text:p text:style-name="P4"><text:span text:style-name="T1">Dall’età severa all’età classica:</text:span><text:span text:style-name="T6"> </text:span><text:span text:style-name="T3">Zeus di Capo Artemision, </text:span><text:span text:style-name="T4">i Bronzi di Riace</text:span></text:p>
      <text:p text:style-name="P4"><text:span text:style-name="T1">L’età classica :</text:span><text:span text:style-name="T6"> </text:span><text:span text:style-name="T3">Mirone “ il Discobolo”; Policleto “ Doriforo”;   Acropoli di Atene ( analisi del Partenone), la scultura di Fidia. </text:span></text:p>
      <text:p text:style-name="P4"><text:span text:style-name="T3"> </text:span><text:span text:style-name="T2">L'età classica tarda</text:span><text:span text:style-name="T3"> Prassitele “Hermes e Dioniso” “ Afrodite “ <text:s/>,Skopas     ( Menade danzante </text:span><text:span text:style-name="T4">e Photos</text:span><text:span text:style-name="T3">).</text:span></text:p>
      <text:p text:style-name="P4"><text:span text:style-name="T1">Alessandro Magno e l’arte ellenistica: </text:span><text:span text:style-name="T3">Lisippo “ , Apoxyòmenos.</text:span></text:p>
      <text:p text:style-name="P2">Ara di Pergamo, il Laoc<text:span text:style-name="T13">o</text:span>onte, la Nike di Samotracia.”.</text:p>
      <text:p text:style-name="P2">Funzione,collocazione e pianta del teatro greco. <text:s/>Le maschere.</text:p>
      <text:p text:style-name="P2"/>
      <text:p text:style-name="P2">Le lezioni hanno avuto il supporto di video e schemi</text:p>
      <text:p text:style-name="P2"/>
      <text:p text:style-name="P2"><text:span text:style-name="T12">TESTO</text:span><text:span text:style-name="T11">: ITINERARIO NELL’ARTE + DIDATTICA</text:span></text:p>
      <text:p text:style-name="P2">“Dalla preistoria a Giotto”</text:p>
      <text:p text:style-name="P2">AUTORI:<text:span text:style-name="T11"> CRICCO DI TEODORO</text:span></text:p>
      <text:p text:style-name="P4"><text:span text:style-name="T3">EDIZIONE: </text:span><text:span text:style-name="T5">ZANICHELLI</text:span></text:p>
      <text:p text:style-name="P2"><text:s text:c="110"/></text:p>
      <text:p text:style-name="P2"><text:s text:c="109"/>L'insegnante</text:p>
      <text:p text:style-name="P2"/>
      <text:p text:style-name="P2"><text:s text:c="107"/><text:span text:style-name="T10">Maria Rosaria Mitola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rosaria mitola</meta:initial-creator>
    <meta:creation-date>2021-06-15T20:57:50.08</meta:creation-date>
    <dc:date>2022-05-23T15:59:17.857000000</dc:date>
    <meta:editing-duration>PT24M41S</meta:editing-duration>
    <meta:editing-cycles>6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28" meta:word-count="225" meta:character-count="1817" meta:non-whitespace-character-count="1276"/>
  </office:meta>
</office:document-meta>
</file>